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51cm" fo:margin-left="0.249cm" fo:margin-top="0cm" fo:margin-bottom="0cm" table:align="left" style:writing-mode="lr-tb"/>
    </style:style>
    <style:style style:name="表格1.A" style:family="table-column">
      <style:table-column-properties style:column-width="5.265cm"/>
    </style:style>
    <style:style style:name="表格1.B" style:family="table-column">
      <style:table-column-properties style:column-width="11.245cm"/>
    </style:style>
    <style:style style:name="表格1.1" style:family="table-row">
      <style:table-row-properties style:min-row-height="1.6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2" style:family="table-row">
      <style:table-row-properties style:min-row-height="1.655cm" fo:keep-together="auto"/>
    </style:style>
    <style:style style:name="表格1.3" style:family="table-row">
      <style:table-row-properties style:min-row-height="1.443cm" fo:keep-together="auto"/>
    </style:style>
    <style:style style:name="表格1.4" style:family="table-row">
      <style:table-row-properties style:min-row-height="1.612cm" fo:keep-together="auto"/>
    </style:style>
    <style:style style:name="表格1.5" style:family="table-row">
      <style:table-row-properties style:min-row-height="1.591cm" fo:keep-together="auto"/>
    </style:style>
    <style:style style:name="表格1.9" style:family="table-row">
      <style:table-row-properties style:min-row-height="1.887cm" fo:keep-together="auto"/>
    </style:style>
    <style:style style:name="表格1.10" style:family="table-row">
      <style:table-row-properties style:min-row-height="2.12cm" fo:keep-together="auto"/>
    </style:style>
    <style:style style:name="表格1.B10" style:family="table-cell">
      <style:table-cell-properties style:vertical-align="bottom" fo:padding-left="0.191cm" fo:padding-right="0.191cm" fo:padding-top="0cm" fo:padding-bottom="0cm" fo:border="0.5pt solid #000001" style:writing-mode="lr-tb"/>
    </style:style>
    <style:style style:name="表格1.11" style:family="table-row">
      <style:table-row-properties style:min-row-height="2.141cm" fo:keep-together="auto"/>
    </style:style>
    <style:style style:name="P1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22pt" style:font-name-asian="標楷體" style:font-size-asian="22pt" style:font-name-complex="Times New Roman1" style:font-size-complex="2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22pt" style:font-name-asian="標楷體" style:font-size-asian="22pt" style:font-name-complex="Times New Roman1" style:font-size-complex="2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6pt" style:font-name-asian="標楷體" style:font-size-asian="16pt" style:font-name-complex="Times New Roman1" style:font-size-complex="16pt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T1" style:family="text">
      <style:text-properties style:font-name="Times New Roman" fo:font-size="24pt" style:font-name-asian="標楷體" style:font-size-asian="24pt" style:font-name-complex="標楷體" style:font-size-complex="24pt"/>
    </style:style>
    <style:style style:name="T2" style:family="text">
      <style:text-properties style:font-name="Times New Roman" fo:font-size="22pt" style:text-underline-style="solid" style:text-underline-width="auto" style:text-underline-color="font-color" style:font-name-asian="標楷體" style:font-size-asian="22pt" style:font-name-complex="Times New Roman1" style:font-size-complex="22pt"/>
    </style:style>
    <style:style style:name="T3" style:family="text">
      <style:text-properties style:font-name="Times New Roman" fo:font-size="22pt" style:font-name-asian="標楷體" style:font-size-asian="22pt" style:font-name-complex="標楷體" style:font-size-complex="22pt"/>
    </style:style>
    <style:style style:name="T4" style:family="text">
      <style:text-properties style:font-name="Times New Roman" fo:font-size="22pt" fo:font-weight="bold" fo:background-color="#ffffff" loext:char-shading-value="0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6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7" style:family="text">
      <style:text-properties style:font-name="Times New Roman" style:font-name-asian="標楷體" style:font-name-complex="Times New Roman1" style:font-size-complex="12pt"/>
    </style:style>
    <style:style style:name="T8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南臺科技大學資訊工程系</text:span></text:p>
      <text:p text:style-name="P1"><text:span text:style-name="T2"><text:s/>　　 </text:span><text:span text:style-name="T3">學年度　□暑期　□第</text:span><text:span text:style-name="T2"> 　 </text:span><text:span text:style-name="T3">學期　</text:span></text:p>
      <text:p text:style-name="P1"><text:span text:style-name="T4">學生校外實習評分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姓　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5">學　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5">班　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<text:span text:style-name="T5">實習機構名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<text:span text:style-name="T5">實習機構主管姓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5">實習期間</text:span></text:p>
          </table:table-cell>
          <table:table-cell table:style-name="表格1.A1" office:value-type="string">
            <text:p text:style-name="P7"><text:span text:style-name="T6">民國　　年　　月　　日起</text:span></text:p>
            <text:p text:style-name="P7"><text:span text:style-name="T6">民國　　年　　月　　日止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5">成績A</text:span></text:p>
            <text:p text:style-name="P6"><text:span text:style-name="T7">（輔導老師填入實習機構考評分數）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5">成績B</text:span></text:p>
            <text:p text:style-name="P7"><text:span text:style-name="T7">（輔導老師給分）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2"><text:span text:style-name="T5">校外實習成績</text:span></text:p>
            <text:p text:style-name="P2"><text:span text:style-name="T7">（A*70% + B*30%，四捨五入）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2"><text:span text:style-name="T5">輔導老師簽名</text:span></text:p>
          </table:table-cell>
          <table:table-cell table:style-name="表格1.B10" office:value-type="string">
            <text:p text:style-name="P8"><text:span text:style-name="T8">　</text:span><text:span text:style-name="T9">　　</text:span><text:span text:style-name="T8">年</text:span><text:span text:style-name="T9">　　</text:span><text:span text:style-name="T8">月</text:span><text:span text:style-name="T9">　　</text:span><text:span text:style-name="T8">日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5">系主任簽名</text:span></text:p>
          </table:table-cell>
          <table:table-cell table:style-name="表格1.B10" office:value-type="string">
            <text:p text:style-name="P8"><text:span text:style-name="T8">　</text:span><text:span text:style-name="T9">　　</text:span><text:span text:style-name="T8">年</text:span><text:span text:style-name="T9">　　</text:span><text:span text:style-name="T8">月</text:span><text:span text:style-name="T9">　　</text:span><text:span text:style-name="T8">日</text:span>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5:40:53.427000000</meta:creation-date>
    <dc:date>2017-08-29T15:41:54.021000000</dc:date>
    <meta:editing-duration>PT1M1S</meta:editing-duration>
    <meta:editing-cycles>1</meta:editing-cycles>
    <meta:document-statistic meta:table-count="1" meta:image-count="0" meta:object-count="0" meta:page-count="1" meta:paragraph-count="21" meta:word-count="129" meta:character-count="178" meta:non-whitespace-character-count="137"/>
    <meta:generator>LibreOffice/5.3.5.2$Windows_x86 LibreOffice_project/50d9bf2b0a79cdb85a3814b592608037a682059d</meta:generator>
  </office:meta>
</office:document-meta>
</file>