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Standard" style:family="paragraph">
      <style:paragraph-properties fo:text-align="center" fo:margin-bottom="0.25in" fo:text-indent="0.125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Standard" style:family="paragraph">
      <style:paragraph-properties fo:margin-bottom="0.5in" fo:line-height="150%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Standard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Standard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Standard" style:family="paragraph">
      <style:paragraph-properties fo:line-height="150%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margin-bottom="0.1666in" fo:text-indent="1.1798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Standard" style:family="paragraph">
      <style:paragraph-properties fo:line-height="150%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Standard" style:family="paragraph">
      <style:paragraph-properties fo:margin-bottom="0.5in" fo:line-height="150%" fo:margin-left="0.25in" fo:text-indent="-0.25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Standard" style:family="paragraph">
      <style:paragraph-properties fo:line-height="150%"/>
    </style:style>
    <style:style style:name="T60" style:parent-style-name="預設段落字型" style:family="text">
      <style:text-properties style:font-name-asian="標楷體"/>
    </style:style>
    <style:style style:name="TableColumn62" style:family="table-column">
      <style:table-column-properties style:column-width="3in" style:use-optimal-column-width="false"/>
    </style:style>
    <style:style style:name="TableColumn63" style:family="table-column">
      <style:table-column-properties style:column-width="3.25in" style:use-optimal-column-width="false"/>
    </style:style>
    <style:style style:name="Table61" style:family="table">
      <style:table-properties style:width="6.25in" fo:margin-left="-0.0194in" table:align="left"/>
    </style:style>
    <style:style style:name="TableRow64" style:family="table-row">
      <style:table-row-properties style:min-row-height="1.8611in" style:use-optimal-row-height="false"/>
    </style:style>
    <style:style style:name="TableCell65" style:family="table-cell">
      <style:table-cell-properties fo:border="0.0069in solid #000001" fo:padding-top="0in" fo:padding-left="0.0194in" fo:padding-bottom="0in" fo:padding-right="0.0194in"/>
    </style:style>
    <style:style style:name="P66" style:parent-style-name="Standard" style:family="paragraph">
      <style:paragraph-properties fo:line-height="150%"/>
      <style:text-properties style:font-name="標楷體" style:font-name-asian="標楷體"/>
    </style:style>
    <style:style style:name="TableCell67" style:family="table-cell">
      <style:table-cell-properties fo:border="0.0069in solid #000001" fo:padding-top="0in" fo:padding-left="0.0194in" fo:padding-bottom="0in" fo:padding-right="0.0194in"/>
    </style:style>
    <style:style style:name="P68" style:parent-style-name="Standard" style:family="paragraph">
      <style:paragraph-properties fo:line-height="150%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Standard" style:family="paragraph">
      <style:paragraph-properties fo:line-height="150%"/>
      <style:text-properties style:font-name="標楷體" style:font-name-asian="標楷體"/>
    </style:style>
    <style:style style:name="P71" style:parent-style-name="Standard" style:family="paragraph">
      <style:paragraph-properties fo:text-align="center" fo:line-height="150%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P75" style:parent-style-name="Standard" style:family="paragraph">
      <style:paragraph-properties fo:text-align="center" fo:line-height="150%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Standard" style:family="paragraph">
      <style:paragraph-properties fo:line-height="150%"/>
      <style:text-properties style:font-name="標楷體" style:font-name-asian="標楷體"/>
    </style:style>
    <style:style style:name="P81" style:parent-style-name="Standard" style:family="paragraph">
      <style:paragraph-properties fo:line-height="150%"/>
      <style:text-properties style:font-name="標楷體" style:font-name-asian="標楷體"/>
    </style:style>
    <style:style style:name="P82" style:parent-style-name="Standard" style:family="paragraph">
      <style:paragraph-properties fo:line-height="150%"/>
      <style:text-properties style:font-name="標楷體" style:font-name-asian="標楷體"/>
    </style:style>
    <style:style style:name="P83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</office:automatic-styles>
  <office:body>
    <office:text text:use-soft-page-breaks="true">
      <text:p text:style-name="P1"><text:span text:style-name="T2">南</text:span><text:span text:style-name="T3">臺</text:span><text:span text:style-name="T4">科技大學資訊工程研究所</text:span></text:p>
      <text:p text:style-name="P5"><text:span text:style-name="T6">指導研究生同意書</text:span></text:p>
      <text:p text:style-name="P7"><text:span text:style-name="T8">本人</text:span><text:span text:style-name="T9">____________</text:span><text:span text:style-name="T10">同意擔任貴所研究生</text:span><text:span text:style-name="T11">____________</text:span><text:span text:style-name="T12">，學號：</text:span><text:span text:style-name="T13">____________</text:span><text:span text:style-name="T14">之主要指導教授</text:span><text:span text:style-name="T15">,</text:span><text:span text:style-name="T16">並願依本校及貴所相關規定負責指導該研究生。本人目前指導之本校研究生人數為</text:span><text:span text:style-name="T17"><text:s/>____________</text:span><text:span text:style-name="T18">人</text:span><text:span text:style-name="T19">(</text:span><text:span text:style-name="T20">不含共同指導教授</text:span><text:span text:style-name="T21">)</text:span><text:span text:style-name="T22">。</text:span></text:p>
      <text:p text:style-name="P23"><text:span text:style-name="T24">指導教授簽名</text:span><text:span text:style-name="T25"><text:s text:c="2"/></text:span><text:span text:style-name="T26">：</text:span><text:span text:style-name="T27">_______________________</text:span><text:span text:style-name="T28">，</text:span><text:span text:style-name="T29"><text:s/></text:span><text:span text:style-name="T30">日期：</text:span><text:span text:style-name="T31">________________________</text:span></text:p>
      <text:p text:style-name="P32"><text:span text:style-name="T33">研究生簽名</text:span><text:span text:style-name="T34"><text:s text:c="4"/></text:span><text:span text:style-name="T35">：</text:span><text:span text:style-name="T36">_______________________</text:span><text:span text:style-name="T37">，</text:span><text:span text:style-name="T38"><text:s/></text:span><text:span text:style-name="T39">日期：</text:span><text:span text:style-name="T40">________________________</text:span></text:p>
      <text:p text:style-name="P41"><text:span text:style-name="T42">原指導教授簽名：</text:span><text:span text:style-name="T43">_______________________</text:span><text:span text:style-name="T44">，</text:span><text:span text:style-name="T45"><text:s/></text:span><text:span text:style-name="T46">日期：</text:span><text:span text:style-name="T47">________________________</text:span></text:p>
      <text:p text:style-name="P48"><text:span text:style-name="T49">(</text:span><text:span text:style-name="T50">原指導教授簽名欄非更換指導教授免簽</text:span><text:span text:style-name="T51">)</text:span></text:p>
      <text:p text:style-name="P52"><text:span text:style-name="T53">------------------------------------------------------------------------------------</text:span><text:span text:style-name="T54">-------------------</text:span></text:p>
      <text:p text:style-name="P55"><text:span text:style-name="T56">註</text:span><text:span text:style-name="T57">‧</text:span><text:span text:style-name="T58">填妥簽名後，請交由研究生送交系主任。</text:span></text:p>
      <text:p text:style-name="P59"><text:span text:style-name="T60">處理欄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<text:span text:style-name="T69"><text:s text:c="2"/></text:span></text:p>
            <text:p text:style-name="P70"/>
            <text:p text:style-name="P71"><text:span text:style-name="T72">所長簽名：</text:span><text:span text:style-name="T73">_____________________</text:span></text:p>
            <text:p text:style-name="P74"/>
            <text:p text:style-name="P75"><text:span text:style-name="T76">日</text:span><text:span text:style-name="T77"><text:s text:c="4"/></text:span><text:span text:style-name="T78">期：</text:span><text:span text:style-name="T79">_____________________</text:span></text:p>
            <text:p text:style-name="P80"/>
            <text:p text:style-name="P81"/>
          </table:table-cell>
        </table:table-row>
      </table:table>
      <text:p text:style-name="P82"/>
      <text:p text:style-name="Standard"><text:s/></text:p>
      <text:p text:style-name="P8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wner</meta:initial-creator>
    <dc:creator>owner</dc:creator>
    <meta:creation-date>2017-08-29T15:44:00Z</meta:creation-date>
    <dc:date>2021-06-08T03:51:00Z</dc:date>
    <meta:template xlink:href="Normal.dotm" xlink:type="simple"/>
    <meta:editing-cycles>1</meta:editing-cycles>
    <meta:editing-duration>PT120S</meta:editing-duration>
    <meta:document-statistic meta:page-count="1" meta:paragraph-count="1" meta:word-count="81" meta:character-count="548" meta:row-count="3" meta:non-whitespace-character-count="468"/>
  </office:meta>
</office:document-meta>
</file>