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5cm" fo:margin-left="-0.076cm" table:align="left" style:writing-mode="lr-tb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3.316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071cm"/>
    </style:style>
    <style:style style:name="表格1.G" style:family="table-column">
      <style:table-column-properties style:column-width="3.473cm"/>
    </style:style>
    <style:style style:name="表格1.1" style:family="table-row">
      <style:table-row-properties style:min-row-height="1.046cm" fo:keep-together="always"/>
    </style:style>
    <style:style style:name="表格1.A1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1.2" style:family="table-row">
      <style:table-row-properties style:min-row-height="1.00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4" style:family="table-row">
      <style:table-row-properties style:min-row-height="0.8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106cm" fo:keep-together="always"/>
    </style:style>
    <style:style style:name="表格1.8" style:family="table-row">
      <style:table-row-properties style:min-row-height="1.19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2.19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text-autospace="none" style:vertical-align="bottom"/>
    </style:style>
    <style:style style:name="P2" style:family="paragraph" style:parent-style-name="Standard">
      <style:paragraph-properties fo:text-align="center" style:justify-single-word="false" style:text-autospace="none" style:vertical-align="bottom"/>
    </style:style>
    <style:style style:name="P3" style:family="paragraph" style:parent-style-name="Standard">
      <style:paragraph-properties fo:text-align="center" style:justify-single-word="false" style:text-autospace="none" style:vertical-align="bottom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text-autospace="none" style:vertical-align="bottom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text-autospace="none" style:vertical-align="botto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text-autospace="none" style:vertical-align="bottom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text-autospace="none" style:vertical-align="botto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text-autospace="none" style:vertical-align="botto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text-autospace="none" style:vertical-align="botto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text-autospace="none" style:vertical-align="botto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text-autospace="none" style:vertical-align="bottom"/>
      <style:text-properties fo:color="#ff0000" fo:font-size="14pt" style:font-size-asian="14pt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text-align="justify" style:justify-single-word="false" style:text-autospace="none" style:vertical-align="bottom">
        <style:tab-stops>
          <style:tab-stop style:position="9.80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0cm" fo:margin-right="-1.221cm" fo:text-indent="10.248cm" style:auto-text-indent="false" style:page-number="auto" style:text-autospace="none" style:vertical-align="bottom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text-align="center" style:justify-single-word="false" fo:text-indent="0.131cm" style:auto-text-indent="false" style:text-autospace="none" style:vertical-align="bottom"/>
    </style:style>
    <style:style style:name="P17" style:family="paragraph" style:parent-style-name="Standard">
      <style:paragraph-properties fo:margin-left="0cm" fo:margin-right="0cm" fo:text-indent="0.127cm" style:auto-text-indent="false" style:text-autospace="none" style:vertical-align="bottom"/>
    </style:style>
    <style:style style:name="P18" style:family="paragraph" style:parent-style-name="Standard">
      <style:paragraph-properties fo:margin-left="0cm" fo:margin-right="0cm" fo:text-indent="0.127cm" style:auto-text-indent="false" style:text-autospace="none" style:vertical-align="bottom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indent="0.127cm" style:auto-text-indent="false" style:text-autospace="none" style:vertical-align="bottom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indent="0.127cm" style:auto-text-indent="false" style:text-autospace="none" style:vertical-align="bottom"/>
      <style:text-properties style:font-name-asian="標楷體"/>
    </style:style>
    <style:style style:name="P21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fo:color="#ff0000" fo:font-size="14pt" style:font-name-asian="標楷體" style:font-size-asian="14pt"/>
    </style:style>
    <style:style style:name="T19" style:family="text">
      <style:text-properties fo:color="#ff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編號：__________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6"><text:span text:style-name="T14">2017南臺科技大學 第四屆來恩盃資訊能力暨創意應用專題競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隊伍名稱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2"><text:span text:style-name="T3">競賽類別:</text:span></text:p>
            <text:p text:style-name="P1"><text:span text:style-name="T10">(程式競賽組/資訊創意組)</text:span></text:p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2"><text:span text:style-name="T5">學校/科系</text:span><text:span text:style-name="T9"> </text:span><text:span text:style-name="T5">名稱</text:span></text:p>
          </table:table-cell>
          <table:covered-table-cell/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5"/>
            <text:p text:style-name="P4"/>
            <text:p text:style-name="P3"><text:span text:style-name="T10">參</text:span><text:span text:style-name="T17"> </text:span><text:span text:style-name="T10">賽</text:span><text:span text:style-name="T17"> </text:span><text:span text:style-name="T10">者</text:span></text:p>
          </table:table-cell>
          <table:covered-table-cell/>
          <table:table-cell table:style-name="表格1.C4" office:value-type="string">
            <text:p text:style-name="P19">指導老師</text:p>
          </table:table-cell>
          <table:table-cell table:style-name="表格1.C4" table:number-columns-spanned="2" office:value-type="string">
            <text:p text:style-name="P18"/>
          </table:table-cell>
          <table:covered-table-cell/>
          <table:table-cell table:style-name="表格1.F4" table:number-columns-spanned="2" office:value-type="string">
            <text:p text:style-name="P20">手機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17"><text:span text:style-name="T3">1. </text:span><text:span text:style-name="T3">組員</text:span></text:p>
          </table:table-cell>
          <table:table-cell table:style-name="表格1.C4" table:number-columns-spanned="2" office:value-type="string">
            <text:p text:style-name="P18"/>
          </table:table-cell>
          <table:covered-table-cell/>
          <table:table-cell table:style-name="表格1.F4" table:number-columns-spanned="2" office:value-type="string">
            <text:p text:style-name="P20">學號：</text:p>
            <text:p text:style-name="P20">手機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17"><text:span text:style-name="T3">2. </text:span><text:span text:style-name="T3">組員</text:span></text:p>
          </table:table-cell>
          <table:table-cell table:style-name="表格1.C4" table:number-columns-spanned="2" office:value-type="string">
            <text:p text:style-name="P18"/>
          </table:table-cell>
          <table:covered-table-cell/>
          <table:table-cell table:style-name="表格1.F4" table:number-columns-spanned="2" office:value-type="string">
            <text:p text:style-name="P20">學號：</text:p>
            <text:p text:style-name="P20">手機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17"><text:span text:style-name="T3">3. </text:span><text:span text:style-name="T3">組員</text:span></text:p>
          </table:table-cell>
          <table:table-cell table:style-name="表格1.C4" table:number-columns-spanned="2" office:value-type="string">
            <text:p text:style-name="P18"/>
          </table:table-cell>
          <table:covered-table-cell/>
          <table:table-cell table:style-name="表格1.F4" table:number-columns-spanned="2" office:value-type="string">
            <text:p text:style-name="P20">學號：</text:p>
            <text:p text:style-name="P20">手機：</text:p>
          </table:table-cell>
          <table:covered-table-cell/>
        </table:table-row>
        <table:table-row table:style-name="表格1.8">
          <table:table-cell table:style-name="表格1.A4" table:number-rows-spanned="2" office:value-type="string">
            <text:p text:style-name="P4">連絡人</text:p>
          </table:table-cell>
          <table:table-cell table:style-name="表格1.B8" office:value-type="string">
            <text:p text:style-name="P10">指導老師：</text:p>
          </table:table-cell>
          <table:table-cell table:style-name="表格1.F4" table:number-columns-spanned="5" office:value-type="string">
            <text:p text:style-name="P20">地址：</text:p>
            <text:p text:style-name="P20">傳真：</text:p>
            <text:p text:style-name="P20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4">學生代表:</text:p>
          </table:table-cell>
          <table:table-cell table:style-name="表格1.F4" table:number-columns-spanned="5" office:value-type="string">
            <text:p text:style-name="P17"><text:span text:style-name="T10">身分證字號：</text:span></text:p>
            <text:p text:style-name="P20">傳真：</text:p>
            <text:p text:style-name="P20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1"><text:span text:style-name="T17"><text:s text:c="3"/></text:span><text:span text:style-name="T10">本人（指導老師與學生）確已詳細閱讀競賽辦法，願依相關規定參賽。</text:span></text:p>
            <text:p text:style-name="P11"><text:span text:style-name="T17"><text:s text:c="3"/></text:span><text:span text:style-name="T10">簽</text:span><text:span text:style-name="T17"> </text:span><text:span text:style-name="T10">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<text:span text:style-name="T10">科</text:span><text:span text:style-name="T17"> </text:span><text:span text:style-name="T10">主</text:span><text:span text:style-name="T17"> </text:span><text:span text:style-name="T10">任</text:span></text:p>
            <text:p text:style-name="P2"><text:span text:style-name="T3">簽</text:span><text:span text:style-name="T8"> <text:s text:c="3"/></text:span><text:span text:style-name="T3">章</text:span></text:p>
          </table:table-cell>
          <table:covered-table-cell/>
          <table:table-cell table:style-name="表格1.C11" table:number-columns-spanned="5" office:value-type="string">
            <text:p text:style-name="P8"/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13">註：編號欄請勿填寫。</text:p>
      <text:p text:style-name="P14">若有任何問題，請來電洽詢，謝謝您！</text:p>
      <text:p text:style-name="P21">----------------------------------</text:p>
      <text:p text:style-name="Standard"><text:span text:style-name="T15">南臺科技大學 資工</text:span><text:span text:style-name="style80"><text:span text:style-name="T15">系教師：鄭錦楸 <text:s/>電話：06-2533131-3230</text:span></text:span></text:p>
      <text:p text:style-name="P12"><text:span text:style-name="T15">南臺科技大學 資工</text:span><text:span text:style-name="style80"><text:span text:style-name="T15">系教師：洪國鈞 <text:s/>電話：06-2533131-3227</text:span></text:span></text:p>
      <text:p text:style-name="P12"><text:span text:style-name="style80"><text:span text:style-name="T15">Email: </text:span></text:span><text:a xlink:type="simple" xlink:href="mailto:Lion.csie@gmail.com" text:style-name="Internet_20_link" text:visited-style-name="Visited_20_Internet_20_Link"><text:span text:style-name="Internet_20_link"><text:span text:style-name="T15">Lion.csie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活動說明" style:family="paragraph" style:next-style-name="Standard" style:list-style-name="WW8Num1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_20_本競賽分為初審與決審階段" style:display-name="(一) 本競賽分為初審與決審階段" style:family="paragraph" style:parent-style-name="Standard" style:list-style-name="WW8Num1">
      <style:text-properties style:font-name-asian="標楷體" style:font-family-asian="標楷體" style:font-family-generic-asian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language="en" fo:country="US" style:font-size-asian="12pt" style:font-size-complex="12pt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WW8Num1z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z4" style:family="text"/>
    <style:style style:name="WW8Num1z6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7" style:family="text"/>
    <style:style style:name="WW8Num1z8" style:family="text"/>
    <style:style style:name="預設段落字型" style:family="text"/>
    <style:style style:name="style80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693cm" fo:margin-left="5.08cm"/>
        </style:list-level-properties>
      </text:list-level-style-number>
      <text:list-level-style-number text:level="6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bullet text:level="7" text:style-name="WW8Num1z6" style:num-suffix="." text:bullet-char="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IE</meta:initial-creator>
    <meta:creation-date>2016-09-30T09:29:00</meta:creation-date>
    <dc:creator>owner</dc:creator>
    <dc:date>2017-09-12T10:28:00</dc:date>
    <meta:editing-cycles>3</meta:editing-cycles>
    <meta:editing-duration>PT1M</meta:editing-duration>
    <meta:document-statistic meta:table-count="1" meta:image-count="0" meta:object-count="0" meta:page-count="1" meta:paragraph-count="37" meta:word-count="238" meta:character-count="376" meta:non-whitespace-character-count="347"/>
    <meta:generator>LibreOffice/5.3.5.2$Windows_x86 LibreOffice_project/50d9bf2b0a79cdb85a3814b592608037a682059d</meta:generator>
  </office:meta>
</office:document-meta>
</file>